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5-經作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5-經作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5-經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5-經作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5-經作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5-經作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5-經作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5-經作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5-經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5-經作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5-經作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5-經作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5-經作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5-經作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5-經作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5-經作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5-經作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5-經作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5-經作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5-經作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5-經作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5-經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5-經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5-經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5-經作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5-經作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5-經作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5-經作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5-經作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5-經作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5-經作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5-經作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5-經作-RE">
      <style:table-cell-properties fo:padding="0.71mm"/>
    </style:style>
    <style:style style:name="ce35" style:family="table-cell" style:parent-style-name="一般_5f_104-OF-15-經作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5-經作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5-經作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5-經作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5-經作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5-經作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5-經作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5-經作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5-經作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5-經作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5-經作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5-經作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5-經作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5-經作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5-經作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5-經作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5-經作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5-經作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5-經作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5-經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5-經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5-經作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5-經作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5-經作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5-經作-CF">
      <style:table-cell-properties fo:padding="0.71mm"/>
    </style:style>
    <style:style style:name="ce61" style:family="table-cell" style:parent-style-name="一般_5f_104-OF-15-經作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5-經作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5-經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5-經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5-經作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5-經作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5-經作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5-經作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5-經作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5-經作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5-經作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5-經作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5-經作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5-經作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8198875" calcext:value-type="float">
            <text:p><text:s/>8,198,87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24623" calcext:value-type="float">
            <text:p><text:s/>8,124,6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129676" calcext:value-type="float">
            <text:p><text:s/>13,129,6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4252" calcext:value-type="float">
            <text:p><text:s/>74,252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3169024" calcext:value-type="float">
            <text:p><text:s/>3,169,024 </text:p>
          </table:table-cell>
          <table:table-cell table:style-name="ce16" office:value-type="float" office:value="38.65" calcext:value-type="float">
            <text:p><text:s/>38.65 </text:p>
          </table:table-cell>
          <table:table-cell table:style-name="ce13" office:value-type="float" office:value="3120576" calcext:value-type="float">
            <text:p><text:s/>3,120,576 </text:p>
          </table:table-cell>
          <table:table-cell table:style-name="ce16" office:value-type="float" office:value="38.41" calcext:value-type="float">
            <text:p><text:s/>38.41 </text:p>
          </table:table-cell>
          <table:table-cell table:style-name="ce13" office:value-type="float" office:value="2747803" calcext:value-type="float">
            <text:p><text:s/>2,747,803 </text:p>
          </table:table-cell>
          <table:table-cell table:style-name="ce16" office:value-type="float" office:value="20.93" calcext:value-type="float">
            <text:p><text:s/>20.93 </text:p>
          </table:table-cell>
          <table:table-cell table:style-name="ce13" office:value-type="float" office:value="48448" calcext:value-type="float">
            <text:p><text:s/>48,448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8873" calcext:value-type="float">
            <text:p><text:s/>28,873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27885" calcext:value-type="float">
            <text:p><text:s/>27,885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32306" calcext:value-type="float">
            <text:p><text:s/>32,306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988" calcext:value-type="float">
            <text:p><text:s/>988 </text:p>
          </table:table-cell>
          <table:table-cell table:style-name="ce16" office:value-type="float" office:value="3.54" calcext:value-type="float">
            <text:p><text:s/>3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559743" calcext:value-type="float">
            <text:p><text:s/>559,743 </text:p>
          </table:table-cell>
          <table:table-cell table:style-name="ce16" office:value-type="float" office:value="6.83" calcext:value-type="float">
            <text:p><text:s/>6.83 </text:p>
          </table:table-cell>
          <table:table-cell table:style-name="ce13" office:value-type="float" office:value="531912" calcext:value-type="float">
            <text:p><text:s/>531,912 </text:p>
          </table:table-cell>
          <table:table-cell table:style-name="ce16" office:value-type="float" office:value="6.55" calcext:value-type="float">
            <text:p><text:s/>6.55 </text:p>
          </table:table-cell>
          <table:table-cell table:style-name="ce13" office:value-type="float" office:value="526612" calcext:value-type="float">
            <text:p><text:s/>526,612 </text:p>
          </table:table-cell>
          <table:table-cell table:style-name="ce16" office:value-type="float" office:value="4.01" calcext:value-type="float">
            <text:p><text:s/>4.01 </text:p>
          </table:table-cell>
          <table:table-cell table:style-name="ce13" office:value-type="float" office:value="27831" calcext:value-type="float">
            <text:p><text:s/>27,831 </text:p>
          </table:table-cell>
          <table:table-cell table:style-name="ce16" office:value-type="float" office:value="5.23" calcext:value-type="float">
            <text:p><text:s/>5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4079006" calcext:value-type="float">
            <text:p><text:s/>4,079,006 </text:p>
          </table:table-cell>
          <table:table-cell table:style-name="ce16" office:value-type="float" office:value="49.75" calcext:value-type="float">
            <text:p><text:s/>49.75 </text:p>
          </table:table-cell>
          <table:table-cell table:style-name="ce13" office:value-type="float" office:value="3964517" calcext:value-type="float">
            <text:p><text:s/>3,964,517 </text:p>
          </table:table-cell>
          <table:table-cell table:style-name="ce16" office:value-type="float" office:value="48.8" calcext:value-type="float">
            <text:p><text:s/>48.80 </text:p>
          </table:table-cell>
          <table:table-cell table:style-name="ce13" office:value-type="float" office:value="8982573" calcext:value-type="float">
            <text:p><text:s/>8,982,573 </text:p>
          </table:table-cell>
          <table:table-cell table:style-name="ce16" office:value-type="float" office:value="68.41" calcext:value-type="float">
            <text:p><text:s/>68.41 </text:p>
          </table:table-cell>
          <table:table-cell table:style-name="ce13" office:value-type="float" office:value="114489" calcext:value-type="float">
            <text:p><text:s/>114,489 </text:p>
          </table:table-cell>
          <table:table-cell table:style-name="ce16" office:value-type="float" office:value="2.89" calcext:value-type="float">
            <text:p><text:s/>2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36071" calcext:value-type="float">
            <text:p><text:s/>36,071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37218" calcext:value-type="float">
            <text:p><text:s/>37,218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24866" calcext:value-type="float">
            <text:p><text:s/>24,866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-1147" calcext:value-type="float">
            <text:p>-1,147 </text:p>
          </table:table-cell>
          <table:table-cell table:style-name="ce16" office:value-type="float" office:value="-3.08" calcext:value-type="float">
            <text:p>-3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26158" calcext:value-type="float">
            <text:p><text:s/>326,158 </text:p>
          </table:table-cell>
          <table:table-cell table:style-name="ce16" office:value-type="float" office:value="3.98" calcext:value-type="float">
            <text:p><text:s/>3.98 </text:p>
          </table:table-cell>
          <table:table-cell table:style-name="ce13" office:value-type="float" office:value="442515" calcext:value-type="float">
            <text:p><text:s/>442,515 </text:p>
          </table:table-cell>
          <table:table-cell table:style-name="ce16" office:value-type="float" office:value="5.45" calcext:value-type="float">
            <text:p><text:s/>5.45 </text:p>
          </table:table-cell>
          <table:table-cell table:style-name="ce13" office:value-type="float" office:value="815516" calcext:value-type="float">
            <text:p><text:s/>815,516 </text:p>
          </table:table-cell>
          <table:table-cell table:style-name="ce16" office:value-type="float" office:value="6.21" calcext:value-type="float">
            <text:p><text:s/>6.21 </text:p>
          </table:table-cell>
          <table:table-cell table:style-name="ce13" office:value-type="float" office:value="-116357" calcext:value-type="float">
            <text:p>-116,357 </text:p>
          </table:table-cell>
          <table:table-cell table:style-name="ce16" office:value-type="float" office:value="-26.29" calcext:value-type="float">
            <text:p>-26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8253181" calcext:value-type="float">
            <text:p><text:s/>8,253,181 </text:p>
          </table:table-cell>
          <table:table-cell table:style-name="ce16" office:value-type="float" office:value="100.66" calcext:value-type="float">
            <text:p><text:s/>100.66 </text:p>
          </table:table-cell>
          <table:table-cell table:style-name="ce13" office:value-type="float" office:value="8149695" calcext:value-type="float">
            <text:p><text:s/>8,149,695 </text:p>
          </table:table-cell>
          <table:table-cell table:style-name="ce16" office:value-type="float" office:value="100.31" calcext:value-type="float">
            <text:p><text:s/>100.31 </text:p>
          </table:table-cell>
          <table:table-cell table:style-name="ce13" office:value-type="float" office:value="13184349" calcext:value-type="float">
            <text:p><text:s/>13,184,349 </text:p>
          </table:table-cell>
          <table:table-cell table:style-name="ce16" office:value-type="float" office:value="100.42" calcext:value-type="float">
            <text:p><text:s/>100.42 </text:p>
          </table:table-cell>
          <table:table-cell table:style-name="ce13" office:value-type="float" office:value="103486" calcext:value-type="float">
            <text:p><text:s/>103,486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4908374" calcext:value-type="float">
            <text:p><text:s/>4,908,374 </text:p>
          </table:table-cell>
          <table:table-cell table:style-name="ce16" office:value-type="float" office:value="59.87" calcext:value-type="float">
            <text:p><text:s/>59.87 </text:p>
          </table:table-cell>
          <table:table-cell table:style-name="ce13" office:value-type="float" office:value="4983169" calcext:value-type="float">
            <text:p><text:s/>4,983,169 </text:p>
          </table:table-cell>
          <table:table-cell table:style-name="ce16" office:value-type="float" office:value="61.33" calcext:value-type="float">
            <text:p><text:s/>61.33 </text:p>
          </table:table-cell>
          <table:table-cell table:style-name="ce13" office:value-type="float" office:value="4801492" calcext:value-type="float">
            <text:p><text:s/>4,801,492 </text:p>
          </table:table-cell>
          <table:table-cell table:style-name="ce16" office:value-type="float" office:value="36.57" calcext:value-type="float">
            <text:p><text:s/>36.57 </text:p>
          </table:table-cell>
          <table:table-cell table:style-name="ce13" office:value-type="float" office:value="-74795" calcext:value-type="float">
            <text:p>-74,795 </text:p>
          </table:table-cell>
          <table:table-cell table:style-name="ce16" office:value-type="float" office:value="-1.5" calcext:value-type="float">
            <text:p>-1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6402" calcext:value-type="float">
            <text:p><text:s/>16,402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14950" calcext:value-type="float">
            <text:p><text:s/>14,95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14027" calcext:value-type="float">
            <text:p><text:s/>14,027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1452" calcext:value-type="float">
            <text:p><text:s/>1,452 </text:p>
          </table:table-cell>
          <table:table-cell table:style-name="ce16" office:value-type="float" office:value="9.71" calcext:value-type="float">
            <text:p><text:s/>9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94317" calcext:value-type="float">
            <text:p><text:s/>94,317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93715" calcext:value-type="float">
            <text:p><text:s/>93,715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93623" calcext:value-type="float">
            <text:p><text:s/>93,623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602" calcext:value-type="float">
            <text:p><text:s/>602 </text:p>
          </table:table-cell>
          <table:table-cell table:style-name="ce16" office:value-type="float" office:value="0.64" calcext:value-type="float">
            <text:p><text:s/>0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2359922" calcext:value-type="float">
            <text:p><text:s/>2,359,922 </text:p>
          </table:table-cell>
          <table:table-cell table:style-name="ce16" office:value-type="float" office:value="28.78" calcext:value-type="float">
            <text:p><text:s/>28.78 </text:p>
          </table:table-cell>
          <table:table-cell table:style-name="ce13" office:value-type="float" office:value="2230835" calcext:value-type="float">
            <text:p><text:s/>2,230,835 </text:p>
          </table:table-cell>
          <table:table-cell table:style-name="ce16" office:value-type="float" office:value="27.46" calcext:value-type="float">
            <text:p><text:s/>27.46 </text:p>
          </table:table-cell>
          <table:table-cell table:style-name="ce13" office:value-type="float" office:value="7554701" calcext:value-type="float">
            <text:p><text:s/>7,554,701 </text:p>
          </table:table-cell>
          <table:table-cell table:style-name="ce16" office:value-type="float" office:value="57.54" calcext:value-type="float">
            <text:p><text:s/>57.54 </text:p>
          </table:table-cell>
          <table:table-cell table:style-name="ce13" office:value-type="float" office:value="129087" calcext:value-type="float">
            <text:p><text:s/>129,087 </text:p>
          </table:table-cell>
          <table:table-cell table:style-name="ce16" office:value-type="float" office:value="5.79" calcext:value-type="float">
            <text:p><text:s/>5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43297" calcext:value-type="float">
            <text:p><text:s/>43,297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45426" calcext:value-type="float">
            <text:p><text:s/>45,426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41117" calcext:value-type="float">
            <text:p><text:s/>41,117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-2129" calcext:value-type="float">
            <text:p>-2,129 </text:p>
          </table:table-cell>
          <table:table-cell table:style-name="ce16" office:value-type="float" office:value="-4.69" calcext:value-type="float">
            <text:p>-4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480681" calcext:value-type="float">
            <text:p><text:s/>480,681 </text:p>
          </table:table-cell>
          <table:table-cell table:style-name="ce16" office:value-type="float" office:value="5.86" calcext:value-type="float">
            <text:p><text:s/>5.86 </text:p>
          </table:table-cell>
          <table:table-cell table:style-name="ce13" office:value-type="float" office:value="409169" calcext:value-type="float">
            <text:p><text:s/>409,169 </text:p>
          </table:table-cell>
          <table:table-cell table:style-name="ce16" office:value-type="float" office:value="5.04" calcext:value-type="float">
            <text:p><text:s/>5.04 </text:p>
          </table:table-cell>
          <table:table-cell table:style-name="ce13" office:value-type="float" office:value="362332" calcext:value-type="float">
            <text:p><text:s/>362,332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13" office:value-type="float" office:value="71512" calcext:value-type="float">
            <text:p><text:s/>71,512 </text:p>
          </table:table-cell>
          <table:table-cell table:style-name="ce16" office:value-type="float" office:value="17.48" calcext:value-type="float">
            <text:p><text:s/>17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50188" calcext:value-type="float">
            <text:p><text:s/>350,188 </text:p>
          </table:table-cell>
          <table:table-cell table:style-name="ce16" office:value-type="float" office:value="4.27" calcext:value-type="float">
            <text:p><text:s/>4.27 </text:p>
          </table:table-cell>
          <table:table-cell table:style-name="ce13" office:value-type="float" office:value="372431" calcext:value-type="float">
            <text:p><text:s/>372,431 </text:p>
          </table:table-cell>
          <table:table-cell table:style-name="ce16" office:value-type="float" office:value="4.58" calcext:value-type="float">
            <text:p><text:s/>4.58 </text:p>
          </table:table-cell>
          <table:table-cell table:style-name="ce13" office:value-type="float" office:value="317057" calcext:value-type="float">
            <text:p><text:s/>317,057 </text:p>
          </table:table-cell>
          <table:table-cell table:style-name="ce16" office:value-type="float" office:value="2.41" calcext:value-type="float">
            <text:p><text:s/>2.41 </text:p>
          </table:table-cell>
          <table:table-cell table:style-name="ce13" office:value-type="float" office:value="-22243" calcext:value-type="float">
            <text:p>-22,243 </text:p>
          </table:table-cell>
          <table:table-cell table:style-name="ce16" office:value-type="float" office:value="-5.97" calcext:value-type="float">
            <text:p>-5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54306" calcext:value-type="float">
            <text:p>-54,306 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3" office:value-type="float" office:value="-25072" calcext:value-type="float">
            <text:p>-25,072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3" office:value-type="float" office:value="-54673" calcext:value-type="float">
            <text:p>-54,673 </text:p>
          </table:table-cell>
          <table:table-cell table:style-name="ce16" office:value-type="float" office:value="-0.42" calcext:value-type="float">
            <text:p>-0.42 </text:p>
          </table:table-cell>
          <table:table-cell table:style-name="ce13" office:value-type="float" office:value="-29234" calcext:value-type="float">
            <text:p>-29,234 </text:p>
          </table:table-cell>
          <table:table-cell table:style-name="ce16" office:value-type="float" office:value="116.6" calcext:value-type="float">
            <text:p><text:s/>116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34408" calcext:value-type="float">
            <text:p><text:s/>434,408 </text:p>
          </table:table-cell>
          <table:table-cell table:style-name="ce16" office:value-type="float" office:value="5.3" calcext:value-type="float">
            <text:p><text:s/>5.30 </text:p>
          </table:table-cell>
          <table:table-cell table:style-name="ce13" office:value-type="float" office:value="542046" calcext:value-type="float">
            <text:p><text:s/>542,046 </text:p>
          </table:table-cell>
          <table:table-cell table:style-name="ce16" office:value-type="float" office:value="6.67" calcext:value-type="float">
            <text:p><text:s/>6.67 </text:p>
          </table:table-cell>
          <table:table-cell table:style-name="ce13" office:value-type="float" office:value="705618" calcext:value-type="float">
            <text:p><text:s/>705,618 </text:p>
          </table:table-cell>
          <table:table-cell table:style-name="ce16" office:value-type="float" office:value="5.37" calcext:value-type="float">
            <text:p><text:s/>5.37 </text:p>
          </table:table-cell>
          <table:table-cell table:style-name="ce13" office:value-type="float" office:value="-107638" calcext:value-type="float">
            <text:p>-107,638 </text:p>
          </table:table-cell>
          <table:table-cell table:style-name="ce16" office:value-type="float" office:value="-19.86" calcext:value-type="float">
            <text:p>-19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87866" calcext:value-type="float">
            <text:p><text:s/>87,866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13" office:value-type="float" office:value="77265" calcext:value-type="float">
            <text:p><text:s/>77,265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146956" calcext:value-type="float">
            <text:p><text:s/>146,956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10601" calcext:value-type="float">
            <text:p><text:s/>10,601 </text:p>
          </table:table-cell>
          <table:table-cell table:style-name="ce16" office:value-type="float" office:value="13.72" calcext:value-type="float">
            <text:p><text:s/>13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46542" calcext:value-type="float">
            <text:p><text:s/>346,542 </text:p>
          </table:table-cell>
          <table:table-cell table:style-name="ce16" office:value-type="float" office:value="4.23" calcext:value-type="float">
            <text:p><text:s/>4.23 </text:p>
          </table:table-cell>
          <table:table-cell table:style-name="ce13" office:value-type="float" office:value="464781" calcext:value-type="float">
            <text:p><text:s/>464,781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13" office:value-type="float" office:value="558662" calcext:value-type="float">
            <text:p><text:s/>558,662 </text:p>
          </table:table-cell>
          <table:table-cell table:style-name="ce16" office:value-type="float" office:value="4.25" calcext:value-type="float">
            <text:p><text:s/>4.25 </text:p>
          </table:table-cell>
          <table:table-cell table:style-name="ce13" office:value-type="float" office:value="-118239" calcext:value-type="float">
            <text:p>-118,239 </text:p>
          </table:table-cell>
          <table:table-cell table:style-name="ce16" office:value-type="float" office:value="-25.44" calcext:value-type="float">
            <text:p>-25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34119" calcext:value-type="float">
            <text:p><text:s/>134,119 </text:p>
          </table:table-cell>
          <table:table-cell table:style-name="ce16" office:value-type="float" office:value="1.64" calcext:value-type="float">
            <text:p><text:s/>1.64 </text:p>
          </table:table-cell>
          <table:table-cell table:style-name="ce13" office:value-type="float" office:value="134768" calcext:value-type="float">
            <text:p><text:s/>134,768 </text:p>
          </table:table-cell>
          <table:table-cell table:style-name="ce16" office:value-type="float" office:value="1.66" calcext:value-type="float">
            <text:p><text:s/>1.66 </text:p>
          </table:table-cell>
          <table:table-cell table:style-name="ce13" office:value-type="float" office:value="347387" calcext:value-type="float">
            <text:p><text:s/>347,387 </text:p>
          </table:table-cell>
          <table:table-cell table:style-name="ce16" office:value-type="float" office:value="2.65" calcext:value-type="float">
            <text:p><text:s/>2.65 </text:p>
          </table:table-cell>
          <table:table-cell table:style-name="ce13" office:value-type="float" office:value="-649" calcext:value-type="float">
            <text:p>-649 </text:p>
          </table:table-cell>
          <table:table-cell table:style-name="ce16" office:value-type="float" office:value="-0.48" calcext:value-type="float">
            <text:p>-0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114901" calcext:value-type="float">
            <text:p><text:s/>114,901 </text:p>
          </table:table-cell>
          <table:table-cell table:style-name="ce16" office:value-type="float" office:value="1.4" calcext:value-type="float">
            <text:p><text:s/>1.40 </text:p>
          </table:table-cell>
          <table:table-cell table:style-name="ce13" office:value-type="float" office:value="120784" calcext:value-type="float">
            <text:p><text:s/>120,784 </text:p>
          </table:table-cell>
          <table:table-cell table:style-name="ce16" office:value-type="float" office:value="1.49" calcext:value-type="float">
            <text:p><text:s/>1.49 </text:p>
          </table:table-cell>
          <table:table-cell table:style-name="ce13" office:value-type="float" office:value="112128" calcext:value-type="float">
            <text:p><text:s/>112,128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-5883" calcext:value-type="float">
            <text:p>-5,883 </text:p>
          </table:table-cell>
          <table:table-cell table:style-name="ce16" office:value-type="float" office:value="-4.87" calcext:value-type="float">
            <text:p>-4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9218" calcext:value-type="float">
            <text:p><text:s/>19,218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13984" calcext:value-type="float">
            <text:p><text:s/>13,984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235259" calcext:value-type="float">
            <text:p><text:s/>235,259 </text:p>
          </table:table-cell>
          <table:table-cell table:style-name="ce16" office:value-type="float" office:value="1.79" calcext:value-type="float">
            <text:p><text:s/>1.79 </text:p>
          </table:table-cell>
          <table:table-cell table:style-name="ce13" office:value-type="float" office:value="5234" calcext:value-type="float">
            <text:p><text:s/>5,234 </text:p>
          </table:table-cell>
          <table:table-cell table:style-name="ce16" office:value-type="float" office:value="37.43" calcext:value-type="float">
            <text:p><text:s/>37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300289" calcext:value-type="float">
            <text:p><text:s/>300,289 </text:p>
          </table:table-cell>
          <table:table-cell table:style-name="ce16" office:value-type="float" office:value="3.66" calcext:value-type="float">
            <text:p><text:s/>3.66 </text:p>
          </table:table-cell>
          <table:table-cell table:style-name="ce13" office:value-type="float" office:value="407278" calcext:value-type="float">
            <text:p><text:s/>407,278 </text:p>
          </table:table-cell>
          <table:table-cell table:style-name="ce16" office:value-type="float" office:value="5.01" calcext:value-type="float">
            <text:p><text:s/>5.01 </text:p>
          </table:table-cell>
          <table:table-cell table:style-name="ce13" office:value-type="float" office:value="358231" calcext:value-type="float">
            <text:p><text:s/>358,231 </text:p>
          </table:table-cell>
          <table:table-cell table:style-name="ce16" office:value-type="float" office:value="2.73" calcext:value-type="float">
            <text:p><text:s/>2.73 </text:p>
          </table:table-cell>
          <table:table-cell table:style-name="ce13" office:value-type="float" office:value="-106989" calcext:value-type="float">
            <text:p>-106,989 </text:p>
          </table:table-cell>
          <table:table-cell table:style-name="ce16" office:value-type="float" office:value="-26.27" calcext:value-type="float">
            <text:p>-26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245983" calcext:value-type="float">
            <text:p><text:s/>245,983 </text:p>
          </table:table-cell>
          <table:table-cell table:style-name="ce17" office:value-type="float" office:value="3" calcext:value-type="float">
            <text:p><text:s/>3.00 </text:p>
          </table:table-cell>
          <table:table-cell table:style-name="ce14" office:value-type="float" office:value="382206" calcext:value-type="float">
            <text:p><text:s/>382,206 </text:p>
          </table:table-cell>
          <table:table-cell table:style-name="ce17" office:value-type="float" office:value="4.7" calcext:value-type="float">
            <text:p><text:s/>4.70 </text:p>
          </table:table-cell>
          <table:table-cell table:style-name="ce14" office:value-type="float" office:value="303558" calcext:value-type="float">
            <text:p><text:s/>303,558 </text:p>
          </table:table-cell>
          <table:table-cell table:style-name="ce17" office:value-type="float" office:value="2.31" calcext:value-type="float">
            <text:p><text:s/>2.31 </text:p>
          </table:table-cell>
          <table:table-cell table:style-name="ce14" office:value-type="float" office:value="-136223" calcext:value-type="float">
            <text:p>-136,223 </text:p>
          </table:table-cell>
          <table:table-cell table:style-name="ce17" office:value-type="float" office:value="-35.64" calcext:value-type="float">
            <text:p>-35.6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經濟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2042050" calcext:value-type="float">
            <text:p><text:s/>2,042,05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807874" calcext:value-type="float">
            <text:p><text:s/>1,807,87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34176" calcext:value-type="float">
            <text:p><text:s/>234,176 </text:p>
          </table:table-cell>
          <table:table-cell table:style-name="ce46" office:value-type="float" office:value="12.95" calcext:value-type="float">
            <text:p><text:s/>12.95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790924" calcext:value-type="float">
            <text:p><text:s/>790,924 </text:p>
          </table:table-cell>
          <table:table-cell table:style-name="ce42" office:value-type="float" office:value="38.73" calcext:value-type="float">
            <text:p><text:s/>38.73 </text:p>
          </table:table-cell>
          <table:table-cell table:style-name="ce38" office:value-type="float" office:value="868542" calcext:value-type="float">
            <text:p><text:s/>868,542 </text:p>
          </table:table-cell>
          <table:table-cell table:style-name="ce42" office:value-type="float" office:value="48.04" calcext:value-type="float">
            <text:p><text:s/>48.04 </text:p>
          </table:table-cell>
          <table:table-cell table:style-name="ce38" office:value-type="float" office:value="-77618" calcext:value-type="float">
            <text:p>-77,618 </text:p>
          </table:table-cell>
          <table:table-cell table:style-name="ce46" office:value-type="float" office:value="-8.94" calcext:value-type="float">
            <text:p>-8.9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251126" calcext:value-type="float">
            <text:p><text:s/>1,251,126 </text:p>
          </table:table-cell>
          <table:table-cell table:style-name="ce42" office:value-type="float" office:value="61.27" calcext:value-type="float">
            <text:p><text:s/>61.27 </text:p>
          </table:table-cell>
          <table:table-cell table:style-name="ce38" office:value-type="float" office:value="939332" calcext:value-type="float">
            <text:p><text:s/>939,332 </text:p>
          </table:table-cell>
          <table:table-cell table:style-name="ce42" office:value-type="float" office:value="51.96" calcext:value-type="float">
            <text:p><text:s/>51.96 </text:p>
          </table:table-cell>
          <table:table-cell table:style-name="ce38" office:value-type="float" office:value="311794" calcext:value-type="float">
            <text:p><text:s/>311,794 </text:p>
          </table:table-cell>
          <table:table-cell table:style-name="ce46" office:value-type="float" office:value="33.19" calcext:value-type="float">
            <text:p><text:s/>33.1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838245" calcext:value-type="float">
            <text:p><text:s/>838,245 </text:p>
          </table:table-cell>
          <table:table-cell table:style-name="ce42" office:value-type="float" office:value="41.05" calcext:value-type="float">
            <text:p><text:s/>41.05 </text:p>
          </table:table-cell>
          <table:table-cell table:style-name="ce38" office:value-type="float" office:value="485139" calcext:value-type="float">
            <text:p><text:s/>485,139 </text:p>
          </table:table-cell>
          <table:table-cell table:style-name="ce42" office:value-type="float" office:value="26.83" calcext:value-type="float">
            <text:p><text:s/>26.83 </text:p>
          </table:table-cell>
          <table:table-cell table:style-name="ce38" office:value-type="float" office:value="353106" calcext:value-type="float">
            <text:p><text:s/>353,106 </text:p>
          </table:table-cell>
          <table:table-cell table:style-name="ce46" office:value-type="float" office:value="72.78" calcext:value-type="float">
            <text:p><text:s/>72.7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838245" calcext:value-type="float">
            <text:p><text:s/>838,245 </text:p>
          </table:table-cell>
          <table:table-cell table:style-name="ce42" office:value-type="float" office:value="41.05" calcext:value-type="float">
            <text:p><text:s/>41.05 </text:p>
          </table:table-cell>
          <table:table-cell table:style-name="ce38" office:value-type="float" office:value="485139" calcext:value-type="float">
            <text:p><text:s/>485,139 </text:p>
          </table:table-cell>
          <table:table-cell table:style-name="ce42" office:value-type="float" office:value="26.83" calcext:value-type="float">
            <text:p><text:s/>26.83 </text:p>
          </table:table-cell>
          <table:table-cell table:style-name="ce38" office:value-type="float" office:value="353106" calcext:value-type="float">
            <text:p><text:s/>353,106 </text:p>
          </table:table-cell>
          <table:table-cell table:style-name="ce46" office:value-type="float" office:value="72.78" calcext:value-type="float">
            <text:p><text:s/>72.7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203805" calcext:value-type="float">
            <text:p><text:s/>1,203,805 </text:p>
          </table:table-cell>
          <table:table-cell table:style-name="ce42" office:value-type="float" office:value="58.95" calcext:value-type="float">
            <text:p><text:s/>58.95 </text:p>
          </table:table-cell>
          <table:table-cell table:style-name="ce38" office:value-type="float" office:value="1322735" calcext:value-type="float">
            <text:p><text:s/>1,322,735 </text:p>
          </table:table-cell>
          <table:table-cell table:style-name="ce42" office:value-type="float" office:value="73.17" calcext:value-type="float">
            <text:p><text:s/>73.17 </text:p>
          </table:table-cell>
          <table:table-cell table:style-name="ce38" office:value-type="float" office:value="-118930" calcext:value-type="float">
            <text:p>-118,930 </text:p>
          </table:table-cell>
          <table:table-cell table:style-name="ce46" office:value-type="float" office:value="-8.99" calcext:value-type="float">
            <text:p>-8.9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2248759" calcext:value-type="float">
            <text:p><text:s/>2,248,75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736488" calcext:value-type="float">
            <text:p><text:s/>1,736,48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12271" calcext:value-type="float">
            <text:p><text:s/>512,271 </text:p>
          </table:table-cell>
          <table:table-cell table:style-name="ce46" office:value-type="float" office:value="29.5" calcext:value-type="float">
            <text:p><text:s/>29.5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544941" calcext:value-type="float">
            <text:p><text:s/>544,941 </text:p>
          </table:table-cell>
          <table:table-cell table:style-name="ce42" office:value-type="float" office:value="24.23" calcext:value-type="float">
            <text:p><text:s/>24.23 </text:p>
          </table:table-cell>
          <table:table-cell table:style-name="ce38" office:value-type="float" office:value="486336" calcext:value-type="float">
            <text:p><text:s/>486,336 </text:p>
          </table:table-cell>
          <table:table-cell table:style-name="ce42" office:value-type="float" office:value="28.01" calcext:value-type="float">
            <text:p><text:s/>28.01 </text:p>
          </table:table-cell>
          <table:table-cell table:style-name="ce38" office:value-type="float" office:value="58605" calcext:value-type="float">
            <text:p><text:s/>58,605 </text:p>
          </table:table-cell>
          <table:table-cell table:style-name="ce46" office:value-type="float" office:value="12.05" calcext:value-type="float">
            <text:p><text:s/>12.0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1703818" calcext:value-type="float">
            <text:p><text:s/>1,703,818 </text:p>
          </table:table-cell>
          <table:table-cell table:style-name="ce42" office:value-type="float" office:value="75.77" calcext:value-type="float">
            <text:p><text:s/>75.77 </text:p>
          </table:table-cell>
          <table:table-cell table:style-name="ce38" office:value-type="float" office:value="1250152" calcext:value-type="float">
            <text:p><text:s/>1,250,152 </text:p>
          </table:table-cell>
          <table:table-cell table:style-name="ce42" office:value-type="float" office:value="71.99" calcext:value-type="float">
            <text:p><text:s/>71.99 </text:p>
          </table:table-cell>
          <table:table-cell table:style-name="ce38" office:value-type="float" office:value="453666" calcext:value-type="float">
            <text:p><text:s/>453,666 </text:p>
          </table:table-cell>
          <table:table-cell table:style-name="ce46" office:value-type="float" office:value="36.29" calcext:value-type="float">
            <text:p><text:s/>36.2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2248759" calcext:value-type="float">
            <text:p><text:s/>2,248,759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1736488" calcext:value-type="float">
            <text:p><text:s/>1,736,488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512271" calcext:value-type="float">
            <text:p><text:s/>512,271 </text:p>
          </table:table-cell>
          <table:table-cell table:style-name="ce47" office:value-type="float" office:value="29.5" calcext:value-type="float">
            <text:p><text:s/>29.50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經濟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245983" calcext:value-type="float">
            <text:p><text:s/>245,98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1649097" calcext:value-type="float">
            <text:p><text:s/>1,649,09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1895080" calcext:value-type="float">
            <text:p><text:s/>1,895,08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500000" calcext:value-type="float">
            <text:p><text:s/>5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62000" calcext:value-type="float">
            <text:p><text:s/>62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105004" calcext:value-type="float">
            <text:p><text:s/>105,00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47993" calcext:value-type="float">
            <text:p><text:s/>47,99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-500000" calcext:value-type="float">
            <text:p>-5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15022505" calcext:value-type="float">
            <text:p>-15,022,50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374621" calcext:value-type="float">
            <text:p>-374,62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10630" calcext:value-type="float">
            <text:p>-10,63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15192759" calcext:value-type="float">
            <text:p>-15,192,75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1497413" calcext:value-type="float">
            <text:p><text:s/>1,497,41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8150000" calcext:value-type="float">
            <text:p><text:s/>8,15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80000" calcext:value-type="float">
            <text:p>-8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-5276313" calcext:value-type="float">
            <text:p>-5,276,31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4291100" calcext:value-type="float">
            <text:p><text:s/>4,291,10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9006579" calcext:value-type="float">
            <text:p>-9,006,57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8351045" calcext:value-type="float">
            <text:p><text:s/>18,351,045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9344466" calcext:value-type="float">
            <text:p><text:s/>9,344,46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5-經作-CF" style:display-name="一般_104-OF-15-經作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5-經作-IS" style:display-name="一般_104-OF-15-經作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5-經作-RE" style:display-name="一般_104-OF-15-經作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0</meta:creation-date>
    <dc:creator>z00sp</dc:creator>
    <dc:date>2015-07-30T10:16:41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